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8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9" style:parent-style-name="Normálny" style:family="paragraph">
      <style:paragraph-properties style:text-autospace="none" fo:margin-top="0.0833in" fo:line-height="0.1388in"/>
    </style:style>
    <style:style style:name="T10" style:parent-style-name="Predvolenépísmoodseku" style:family="text">
      <style:text-properties fo:font-weight="bold" style:font-weight-asian="bold" fo:language="cs" fo:country="CZ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2" style:parent-style-name="Nadpis2" style:family="paragraph">
      <style:paragraph-properties fo:line-height="0.1388in"/>
    </style:style>
    <style:style style:name="P13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Odsekzoznamu" style:family="paragraph">
      <style:paragraph-properties fo:margin-left="0in" fo:margin-right="0in">
        <style:tab-stops/>
      </style:paragraph-properties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a adresa stavebníka</text:p>
      <text:p text:style-name="Normálny"/>
      <text:p text:style-name="Normálny"/>
      <text:p text:style-name="Normálny"><text:s text:c="70"/></text:p>
      <text:p text:style-name="P2">Spoločný obecný úrad <text:s/></text:p>
      <text:p text:style-name="P3">so sídlom v Leopoldove</text:p>
      <text:p text:style-name="P4">kontaktná adresa :<text:s/></text:p>
      <text:p text:style-name="P5">Podzámska 39<text:s/></text:p>
      <text:p text:style-name="P6">920 01 <text:s/>Hlohovec<text:s/></text:p>
      <text:p text:style-name="P7"/>
      <text:p text:style-name="P8"/>
      <text:p text:style-name="P9"><text:span text:style-name="T10">VEC:<text:s/></text:span><text:span text:style-name="T11">Návrh na vydanie kolaudačného rozhodnutia na záhradkársku chatu</text:span></text:p>
      <text:h text:style-name="P12" text:outline-level="2"/>
      <text:p text:style-name="Normálny"/>
      <text:p text:style-name="Normálny">Meno, priezvisko a adresa <text:s/>stavebníka: …………………………………………………..……………………………………… <text:s text:c="51"/></text:p>
      <text:p text:style-name="Normálny"/>
      <text:p text:style-name="Normálny">Označenie a miesto stavby:<text:s/></text:p>
      <text:p text:style-name="Normálny"/>
      <text:p text:style-name="Normálny">Záhradkárska osada: ……………………………………………………………………</text:p>
      <text:p text:style-name="Normálny">Pozemok parc.č. :……………………………………………………………………….</text:p>
      <text:p text:style-name="Normálny">Katastrálne územie: …………………………………………………………………….</text:p>
      <text:p text:style-name="Normálny">Obec: ………………………………………………………………………………..….</text:p>
      <text:p text:style-name="Normálny"/>
      <text:p text:style-name="Normálny">Dátum a číslo stavebného povolenia<text:s/></text:p>
      <text:p text:style-name="Normálny"/>
      <text:p text:style-name="Normálny">Stavebné povolenie vydal: ……………………………………………………………..</text:p>
      <text:p text:style-name="Normálny">Dátum vydania: ………………………………………………………………………...</text:p>
      <text:p text:style-name="Normálny">Číslo stavebného povolenia: ……………………………………………………………</text:p>
      <text:p text:style-name="Normálny"/>
      <text:p text:style-name="Normálny">Údaje o stavbe:<text:s/></text:p>
      <text:p text:style-name="Normálny"/>
      <text:p text:style-name="Normálny">Zastavaná plocha: ………………………………………………………………………</text:p>
      <text:p text:style-name="Normálny">Úžitková plocha: ……………………………………………………………………….</text:p>
      <text:p text:style-name="Normálny">Stavba obsahuje: ……………………………………………………………………….</text:p>
      <text:p text:style-name="Normálny"/>
      <text:p text:style-name="Normálny">Pripojenie na inžinierske siete: …………………………………………………………</text:p>
      <text:p text:style-name="Normálny"/>
      <text:p text:style-name="Normálny"/>
      <text:p text:style-name="Normálny"/>
      <text:p text:style-name="Normálny"/>
      <text:p text:style-name="Normálny"><text:s text:c="78"/>………………………………. <text:s text:c="128"/></text:p>
      <text:p text:style-name="Normálny"><text:s text:c="81"/>dátum a podpis stavebníka</text:p>
      <text:p text:style-name="Normálny"/>
      <text:p text:style-name="Normálny"/>
      <text:p text:style-name="Normálny">Prílohy:</text:p>
      <text:p text:style-name="Normálny"/>
      <text:p text:style-name="Normálny">1. <text:s/>Geometrický plán zamerania stavby</text:p>
      <text:p text:style-name="Normálny">2. <text:s/>Doklady o výsledkoch predpísaných skúšok</text:p>
      <text:p text:style-name="Normálny">3. <text:s/>Kópia stavebného povolenia</text:p>
      <text:p text:style-name="Normálny">4. <text:s/>Správny poplatok (platí sa v hotovosti)<text:s/></text:p>
      <text:p text:style-name="Normálny"/>
      <text:p text:style-name="P1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4"/>
      <text:p text:style-name="P15"><text:span text:style-name="T16">Informácie o spracúvaní osobných údajov prevádzkovateľom sú vám plne k dispozícii na webovom sídle<text:s/></text:span><text:a xlink:href="http://www.osobnyudaj.sk/informovanie" office:target-frame-name="_top" xlink:show="replace"><text:span text:style-name="T17">www.osobnyudaj.sk/informovanie</text:span></text:a><text:span text:style-name="T18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 na vydanie kolaudačného rozhodnutia na záhradkársku chatu</dc:title>
    <meta:initial-creator>Mestský úrad Leopoldov</meta:initial-creator>
    <dc:creator>Mary</dc:creator>
    <meta:creation-date>2024-01-30T09:27:00Z</meta:creation-date>
    <dc:date>2024-01-30T09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2" meta:row-count="15" meta:non-whitespace-character-count="1894"/>
  </office:meta>
</office:document-meta>
</file>